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2" style:parent-style-name="Нормален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Шрифтнаабзацапоподразбиране" style:family="text">
      <style:text-properties fo:language="en" fo:country="US"/>
    </style:style>
    <style:style style:name="P4" style:parent-style-name="Нормален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Нормален" style:family="paragraph">
      <style:paragraph-properties fo:text-align="end"/>
    </style:style>
  </office:automatic-styles>
  <office:body>
    <office:text text:use-soft-page-breaks="true">
      <text:p text:style-name="P1"/>
      <text:p text:style-name="P2">ЗАПОВЕД<text:s/><text:s/>№ 195<text:s/>/ 30.04.2021г.<text:s/></text:p>
      <text:p text:style-name="Нормален"><text:s text:c="14"/>На основание чл. 25<text:span text:style-name="T3">9</text:span>ал.1<text:s/>от ЗПУО и Заповед на МЗ № РД-01-274/ 29.04.2021г., въз основа на Правилата за превключване от присъствено обучение в електронна среда от разстояние през учебната 2020/2021г. в СУ “Св. Св. Кирил и Методий“ град Пордим, поради усложнената епидемична обстановка</text:p>
      <text:p text:style-name="P4">НАРЕЖДАМ:</text:p>
      <text:p text:style-name="Нормален">1. Присъственият учебен процес за учениците от пети до дванадесети клас <text:s/>да се осъществява, при спазване на следния график:</text:p>
      <text:p text:style-name="Нормален">а) на 5.05.2021 г. и 7.05.2021 г. – присъствено се обучават учениците от 5, 9, 7 и 12 клас, за останалите класове присъственото обучение се преустановява и преминават на онлайн обучение;<text:s/></text:p>
      <text:p text:style-name="Нормален">б) от 10.05.2021 г. до 14.05.2021 г. – присъствено се обучават учениците от 5, 6,7, 9, 11 и 12 клас, за останалите класове <text:s/>- неприсъственото обучение;</text:p>
      <text:p text:style-name="Нормален"><text:s/>в) от 17.05.2021 г. до 28.05.2021 г. – присъствено се обучават учениците от 6, 7, 8, 10 и 11 клас, за останалите класове - неприсъственото обучение.<text:s/></text:p>
      <text:p text:style-name="Нормален">2. Извън графика по т. 1 се допуска и присъственото провеждане на:<text:s/></text:p>
      <text:p text:style-name="Нормален">а) изпити в процеса на училищното обучение по смисъла на чл. 7, ал. 3 от Наредба № 11 от 2016 г. за оценяване на резултатите от обучението на учениците;<text:s/></text:p>
      <text:p text:style-name="Нормален">б) индивидуални часове и консултации, индивидуални писмени или практически изпитвания за текуща оценка, когато е обективно невъзможно провеждането им от разстояние в електронна среда;</text:p>
      <text:p text:style-name="Нормален"><text:s/>в) индивидуални практически часове и практически часове на индивидуално работно място в предприятие или на територията на съответното училище;<text:s/></text:p>
      <text:p text:style-name="Нормален">г) олимпиади и състезания, които не могат да се проведат от разстояние в електронна среда.<text:s/></text:p>
      <text:p text:style-name="Нормален">3. Дейностите по т. 1, 2 и 3 се провеждат в съответствие с изготвените от Министерство на образованието и науката и Министерство на здравеопазването Насоки за работа на системата на предучилищното и училищното образование през учебната 2020-2021 година в условията на COVID-19, публикувани на интернет страницата на Министерство на образованието и науката. Решението за преминаване в обучение в електронна среда от разстояние за учениците по т. 1 се взема от министъра на образованието и науката при условията и по реда на чл. 105, ал. 6 и 115а, ал. 1, 4 и 5 от Закона за предучилищното и училищното образование.<text:s/></text:p>
      <text:p text:style-name="Нормален">4. Преустановява се провеждането в присъствена среда на групови извънкласни дейности и занимания, дейности по интереси, занимални и други, организирани в училищна и извънучилищна среда, с изключение на тези за деца до четвърти клас.</text:p>
      <text:p text:style-name="Нормален">Заповедта влиза в сила от 1.05.2021 г.</text:p>
      <text:p text:style-name="P5">Директор: Емилия <text:s/>Василе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500305</meta:initial-creator>
    <dc:creator>1500305</dc:creator>
    <meta:creation-date>2021-05-04T10:34:00Z</meta:creation-date>
    <dc:date>2021-05-04T10:34:00Z</dc:date>
    <meta:template xlink:href="Normal" xlink:type="simple"/>
    <meta:editing-cycles>2</meta:editing-cycles>
    <meta:editing-duration>PT420S</meta:editing-duration>
    <meta:document-statistic meta:page-count="1" meta:paragraph-count="5" meta:word-count="374" meta:character-count="2506" meta:row-count="17" meta:non-whitespace-character-count="2137"/>
  </office:meta>
</office:document-meta>
</file>